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9"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10"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rsid="001b0301" officeooo:paragraph-rsid="001b0301" style:font-size-asian="12pt" style:font-name-complex="Arial"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6fe35" style:font-name-complex="Arial"/>
    </style:style>
    <style:style style:name="T4" style:family="text">
      <style:text-properties officeooo:rsid="001b0301" style:font-name-complex="Arial"/>
    </style:style>
    <style:style style:name="T5" style:family="text">
      <style:text-properties officeooo:rsid="000bf7f8"/>
    </style:style>
    <style:style style:name="T6" style:family="text">
      <style:text-properties officeooo:rsid="001c681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A <text:span text:style-name="T5">CÁMARA</text:span> DE DIPUTADOS DE LA PROVINCIA</text:p>
      <text:p text:style-name="P6"/>
      <text:p text:style-name="P6">D E C L A R A :</text:p>
      <text:p text:style-name="P5"/>
      <text:p text:style-name="P5"/>
      <text:p text:style-name="P5"/>
      <text:p text:style-name="P10"><text:span text:style-name="T6">S</text:span>u preocupación y repudio ante la indiscutible apología al terrorismo de Estado que constituyó el acto realizado el 10 de febrero del corriente en la Plaza San Martín de la ciudad de Santa Fe. Ningún hecho que vulnere los principios y valores del sistema democrático, las políticas de derechos humanos y los reclamos de Verdad, Memoria y Justicia, puede considerarse legítimo en la reivindicación y plena vigencia del Estado de Derecho.</text:p>
      <text:p text:style-name="P5"/>
      <text:p text:style-name="P5"/>
      <text:p text:style-name="P4"><text:span text:style-name="T1">SALA DE SESIONES</text:span><text:span text:style-name="T2">, </text:span><text:span text:style-name="T4">20</text:span><text:span text:style-name="T2"> de </text:span><text:span text:style-name="T4">febrero</text:span><text:span text:style-name="T2"> de 20</text:span><text:span text:style-name="T3">20</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18"/></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2-26T10:32:06.534165787</dc:date>
    <meta:print-date>2020-02-26T10:29:15.141046983</meta:print-date>
    <meta:editing-cycles>48</meta:editing-cycles>
    <meta:editing-duration>PT1H8M45S</meta:editing-duration>
    <meta:generator>LibreOffice/6.2.8.2$Linux_X86_64 LibreOffice_project/20$Build-2</meta:generator>
    <meta:document-statistic meta:table-count="0" meta:image-count="1" meta:object-count="0" meta:page-count="1" meta:paragraph-count="7" meta:word-count="115" meta:character-count="694" meta:non-whitespace-character-count="562"/>
  </office:meta>
</office:document-meta>
</file>